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4861in" text:min-label-width="0.25in"/>
        <style:text-properties style:font-name="StarSymbol"/>
      </text:list-level-style-bullet>
      <text:list-level-style-bullet text:level="2" text:style-name="WW_CharLFO5LVL2" text:bullet-char="◦">
        <style:list-level-properties text:space-before="0.7361in" text:min-label-width="0.25in"/>
        <style:text-properties style:font-name="StarSymbol"/>
      </text:list-level-style-bullet>
      <text:list-level-style-bullet text:level="3" text:style-name="WW_CharLFO5LVL3" text:bullet-char="▪">
        <style:list-level-properties text:space-before="0.9861in" text:min-label-width="0.25in"/>
        <style:text-properties style:font-name="StarSymbol"/>
      </text:list-level-style-bullet>
      <text:list-level-style-bullet text:level="4" text:style-name="WW_CharLFO5LVL4" text:bullet-char="•">
        <style:list-level-properties text:space-before="1.2361in" text:min-label-width="0.25in"/>
        <style:text-properties style:font-name="StarSymbol"/>
      </text:list-level-style-bullet>
      <text:list-level-style-bullet text:level="5" text:style-name="WW_CharLFO5LVL5" text:bullet-char="◦">
        <style:list-level-properties text:space-before="1.4861in" text:min-label-width="0.25in"/>
        <style:text-properties style:font-name="StarSymbol"/>
      </text:list-level-style-bullet>
      <text:list-level-style-bullet text:level="6" text:style-name="WW_CharLFO5LVL6" text:bullet-char="▪">
        <style:list-level-properties text:space-before="1.7361in" text:min-label-width="0.25in"/>
        <style:text-properties style:font-name="StarSymbol"/>
      </text:list-level-style-bullet>
      <text:list-level-style-bullet text:level="7" text:style-name="WW_CharLFO5LVL7" text:bullet-char="•">
        <style:list-level-properties text:space-before="1.9861in" text:min-label-width="0.25in"/>
        <style:text-properties style:font-name="StarSymbol"/>
      </text:list-level-style-bullet>
      <text:list-level-style-bullet text:level="8" text:style-name="WW_CharLFO5LVL8" text:bullet-char="◦">
        <style:list-level-properties text:space-before="2.2361in" text:min-label-width="0.25in"/>
        <style:text-properties style:font-name="StarSymbol"/>
      </text:list-level-style-bullet>
      <text:list-level-style-bullet text:level="9" text:style-name="WW_CharLFO5LVL9" text:bullet-char="▪">
        <style:list-level-properties text:space-before="2.4861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
        <style:list-level-properties text:space-before="0.5in" text:min-label-width="0.25in"/>
        <style:text-properties style:font-name="Star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Star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StarSymbol"/>
      </text:list-level-style-bullet>
      <text:list-level-style-bullet text:level="7" text:style-name="WW_CharLFO8LVL7" text:bullet-char="">
        <style:list-level-properties text:space-before="1.75in" text:min-label-width="0.25in"/>
        <style:text-properties style:font-name="StarSymbol"/>
      </text:list-level-style-bullet>
      <text:list-level-style-bullet text:level="8" text:style-name="WW_CharLFO8LVL8" text:bullet-char="">
        <style:list-level-properties text:space-before="2in" text:min-label-width="0.25in"/>
        <style:text-properties style:font-name="StarSymbol"/>
      </text:list-level-style-bullet>
      <text:list-level-style-bullet text:level="9" text:style-name="WW_CharLFO8LVL9" text:bullet-char="">
        <style:list-level-properties text:space-before="2.25in" text:min-label-width="0.25in"/>
        <style:text-properties style:font-name="StarSymbol"/>
      </text:list-level-style-bullet>
    </text:list-style>
    <style:style style:name="P1" style:parent-style-name="AnkerUndTabellenschutz" style:master-page-name="MP0" style:family="paragraph">
      <style:paragraph-properties fo:break-before="page"/>
    </style:style>
    <style:style style:name="T2" style:parent-style-name="Absatz-Standardschriftart" style:family="text">
      <style:text-properties style:language-complex="ar" style:country-complex="SA"/>
    </style:style>
    <style:style style:name="T3" style:parent-style-name="Absatz-Standardschriftart" style:family="text">
      <style:text-properties style:language-complex="ar" style:country-complex="SA"/>
    </style:style>
    <style:style style:name="T4" style:parent-style-name="Absatz-Standardschriftart" style:family="text">
      <style:text-properties style:language-complex="ar" style:country-complex="SA"/>
    </style:style>
    <style:style style:name="T5" style:parent-style-name="Absatz-Standardschriftart" style:family="text">
      <style:text-properties style:language-complex="ar" style:country-complex="SA"/>
    </style:style>
    <style:style style:name="S1" style:family="section">
      <style:section-properties fo:margin-left="0in" fo:margin-right="0in" style:writing-mode="lr-tb"/>
    </style:style>
    <style:style style:name="T6" style:parent-style-name="Absatz-Standardschriftart" style:family="text">
      <style:text-properties style:language-complex="ar" style:country-complex="SA"/>
    </style:style>
    <style:style style:name="T7" style:parent-style-name="Absatz-Standardschriftart" style:family="text">
      <style:text-properties style:language-complex="ar" style:country-complex="SA"/>
    </style:style>
    <style:style style:name="T8" style:parent-style-name="Absatz-Standardschriftart" style:family="text">
      <style:text-properties style:language-complex="ar" style:country-complex="SA"/>
    </style:style>
    <style:style style:name="T9" style:parent-style-name="Absatz-Standardschriftart" style:family="text">
      <style:text-properties style:language-complex="ar" style:country-complex="SA"/>
    </style:style>
    <style:style style:name="T10" style:parent-style-name="Absatz-Standardschriftart" style:family="text">
      <style:text-properties style:language-complex="ar" style:country-complex="SA"/>
    </style:style>
    <style:style style:name="T11" style:parent-style-name="Absatz-Standardschriftart" style:family="text">
      <style:text-properties style:language-complex="ar" style:country-complex="SA"/>
    </style:style>
    <style:style style:name="T12" style:parent-style-name="Absatz-Standardschriftart" style:family="text">
      <style:text-properties style:language-complex="ar" style:country-complex="SA"/>
    </style:style>
    <style:style style:name="T13" style:parent-style-name="Absatz-Standardschriftart" style:family="text">
      <style:text-properties style:language-complex="ar" style:country-complex="SA"/>
    </style:style>
    <style:style style:name="T14" style:parent-style-name="Absatz-Standardschriftart" style:family="text">
      <style:text-properties style:language-complex="ar" style:country-complex="SA"/>
    </style:style>
    <style:style style:name="TableColumn16" style:family="table-column">
      <style:table-column-properties style:column-width="1.6027in" style:use-optimal-column-width="false"/>
    </style:style>
    <style:style style:name="TableColumn17" style:family="table-column">
      <style:table-column-properties style:column-width="1.602in" style:use-optimal-column-width="false"/>
    </style:style>
    <style:style style:name="TableColumn18" style:family="table-column">
      <style:table-column-properties style:column-width="1.602in" style:use-optimal-column-width="false"/>
    </style:style>
    <style:style style:name="TableColumn19" style:family="table-column">
      <style:table-column-properties style:column-width="1.6027in" style:use-optimal-column-width="false"/>
    </style:style>
    <style:style style:name="Table15" style:family="table">
      <style:table-properties style:width="6.4097in" fo:margin-left="0in" table:align="left"/>
    </style:style>
    <style:style style:name="TableRow20" style:family="table-row">
      <style:table-row-properties style:row-height="0.6694in" style:use-optimal-row-height="false"/>
    </style:style>
    <style:style style:name="TableCell21" style:family="table-cell">
      <style:table-cell-properties fo:border="none" fo:padding-top="0in" fo:padding-left="0in" fo:padding-bottom="0in" fo:padding-right="0in"/>
    </style:style>
    <style:style style:name="TableCell22" style:family="table-cell">
      <style:table-cell-properties fo:border="none" fo:padding-top="0in" fo:padding-left="0in" fo:padding-bottom="0in" fo:padding-right="0in"/>
    </style:style>
    <style:style style:name="TableCell23" style:family="table-cell">
      <style:table-cell-properties fo:border="none" fo:padding-top="0in" fo:padding-left="0in" fo:padding-bottom="0in" fo:padding-right="0in"/>
    </style:style>
    <style:style style:name="TableCell24" style:family="table-cell">
      <style:table-cell-properties fo:border="none" fo:padding-top="0in" fo:padding-left="0in" fo:padding-bottom="0in" fo:padding-right="0in"/>
    </style:style>
    <style:style style:name="T25" style:parent-style-name="Absatz-Standardschriftart" style:family="text">
      <style:text-properties style:language-complex="ar" style:country-complex="SA"/>
    </style:style>
    <style:style style:name="T26" style:parent-style-name="Absatz-Standardschriftart" style:family="text">
      <style:text-properties style:language-complex="ar" style:country-complex="SA"/>
    </style:style>
    <style:style style:name="T27" style:parent-style-name="Absatz-Standardschriftart" style:family="text">
      <style:text-properties style:language-complex="ar" style:country-complex="SA"/>
    </style:style>
    <style:style style:name="T28" style:parent-style-name="Absatz-Standardschriftart" style:family="text">
      <style:text-properties style:language-complex="ar" style:country-complex="SA"/>
    </style:style>
    <style:style style:name="S2" style:family="section">
      <style:section-properties fo:margin-left="0in" fo:margin-right="0in" style:writing-mode="lr-tb"/>
    </style:style>
    <style:style style:name="P29" style:parent-style-name="Fließtext" style:family="paragraph">
      <style:text-properties fo:font-weight="bold" style:font-weight-asian="bold" style:font-weight-complex="bold"/>
    </style:style>
    <style:style style:name="P30" style:parent-style-name="Standard" style:family="paragraph">
      <style:text-properties fo:color="#000000"/>
    </style:style>
    <style:style style:name="P31" style:parent-style-name="Fließtext" style:list-style-name="LFO1" style:family="paragraph"/>
    <style:style style:name="P32" style:parent-style-name="Fließtext" style:list-style-name="LFO1" style:family="paragraph"/>
    <style:style style:name="P33" style:parent-style-name="Fließtext" style:list-style-name="LFO1" style:family="paragraph"/>
    <style:style style:name="P34" style:parent-style-name="Fließtext" style:list-style-name="LFO1" style:family="paragraph"/>
    <style:style style:name="P35" style:parent-style-name="Fließtext" style:list-style-name="LFO2" style:family="paragraph"/>
    <style:style style:name="P36" style:parent-style-name="Fließtext" style:list-style-name="LFO3" style:family="paragraph"/>
    <style:style style:name="P37" style:parent-style-name="Fließtext" style:list-style-name="LFO4" style:family="paragraph"/>
    <style:style style:name="P38" style:parent-style-name="Fließtext" style:list-style-name="LFO4" style:family="paragraph"/>
    <style:style style:name="P39" style:parent-style-name="Fließtext" style:list-style-name="LFO4" style:family="paragraph"/>
    <style:style style:name="T40" style:parent-style-name="Absatz-Standardschriftart" style:family="text">
      <style:text-properties style:text-underline-type="single" style:text-underline-style="solid" style:text-underline-width="auto" style:text-underline-mode="continuous"/>
    </style:style>
    <style:style style:name="P41" style:parent-style-name="Fließtext" style:list-style-name="LFO4" style:family="paragraph"/>
    <style:style style:name="P42" style:parent-style-name="Fließtext" style:list-style-name="LFO4" style:family="paragraph"/>
    <style:style style:name="P43" style:parent-style-name="Fließtext" style:list-style-name="LFO3" style:family="paragraph"/>
    <style:style style:name="P44" style:parent-style-name="Fließtext" style:list-style-name="LFO3" style:family="paragraph"/>
    <style:style style:name="P45" style:parent-style-name="Fließtext" style:list-style-name="LFO3" style:family="paragraph"/>
    <style:style style:name="P46" style:parent-style-name="Fließtext" style:list-style-name="LFO3" style:family="paragraph"/>
    <style:style style:name="P47" style:parent-style-name="Standard" style:list-style-name="LFO3" style:family="paragraph">
      <style:text-properties fo:color="#000000"/>
    </style:style>
    <style:style style:name="P48" style:parent-style-name="Fließtext" style:family="paragraph">
      <style:paragraph-properties fo:margin-left="0.4923in">
        <style:tab-stops/>
      </style:paragraph-properties>
    </style:style>
    <style:style style:name="P49" style:parent-style-name="Fließtext" style:family="paragraph">
      <style:paragraph-properties fo:margin-left="0.2361in">
        <style:tab-stops/>
      </style:paragraph-properties>
    </style:style>
    <style:style style:name="P50" style:parent-style-name="Fließtext" style:list-style-name="LFO5" style:family="paragraph">
      <style:paragraph-properties>
        <style:tab-stops>
          <style:tab-stop style:type="left" style:position="-1.4618in"/>
        </style:tab-stops>
      </style:paragraph-properties>
    </style:style>
    <style:style style:name="P51" style:parent-style-name="Fließtext" style:list-style-name="LFO5" style:family="paragraph">
      <style:paragraph-properties>
        <style:tab-stops>
          <style:tab-stop style:type="left" style:position="-1.0659in"/>
        </style:tab-stops>
      </style:paragraph-properties>
    </style:style>
    <style:style style:name="P52" style:parent-style-name="Fließtext" style:list-style-name="LFO5" style:family="paragraph"/>
    <style:style style:name="P53" style:parent-style-name="Fließtext" style:list-style-name="LFO5" style:family="paragraph">
      <style:paragraph-properties>
        <style:tab-stops>
          <style:tab-stop style:type="left" style:position="-1.5138in"/>
        </style:tab-stops>
      </style:paragraph-properties>
    </style:style>
    <style:style style:name="P54" style:parent-style-name="Fließtext" style:list-style-name="LFO5" style:family="paragraph"/>
    <style:style style:name="P55" style:parent-style-name="Fließtext" style:family="paragraph">
      <style:paragraph-properties fo:margin-left="0.4923in">
        <style:tab-stops/>
      </style:paragraph-properties>
    </style:style>
    <style:style style:name="P56" style:parent-style-name="Fließtext" style:family="paragraph">
      <style:paragraph-properties fo:margin-left="0.2361in">
        <style:tab-stops/>
      </style:paragraph-properties>
    </style:style>
    <style:style style:name="P57" style:parent-style-name="Fließtext" style:list-style-name="LFO6" style:family="paragraph">
      <style:paragraph-properties fo:margin-left="0.7479in" fo:text-indent="-0.2361in">
        <style:tab-stops/>
      </style:paragraph-properties>
    </style:style>
    <style:style style:name="P58" style:parent-style-name="Fließtext" style:list-style-name="LFO6" style:family="paragraph">
      <style:paragraph-properties fo:margin-left="0.7479in" fo:text-indent="-0.2361in">
        <style:tab-stops/>
      </style:paragraph-properties>
    </style:style>
    <style:style style:name="P59" style:parent-style-name="Fließtext" style:list-style-name="LFO6" style:family="paragraph">
      <style:paragraph-properties fo:margin-left="0.7479in" fo:text-indent="-0.2361in">
        <style:tab-stops/>
      </style:paragraph-properties>
    </style:style>
    <style:style style:name="P60" style:parent-style-name="Fließtext" style:list-style-name="LFO7" style:family="paragraph"/>
    <style:style style:name="P61" style:parent-style-name="Fließtext" style:list-style-name="LFO8" style:family="paragraph"/>
    <style:style style:name="T62" style:parent-style-name="Absatz-Standardschriftart" style:family="text">
      <style:text-properties fo:background-color="#FFFFFF"/>
    </style:style>
    <style:style style:name="P63" style:parent-style-name="Fließtext" style:family="paragraph">
      <style:text-properties style:text-underline-type="single" style:text-underline-style="solid" style:text-underline-width="auto" style:text-underline-mode="continuous"/>
    </style:style>
    <style:style style:name="P64" style:parent-style-name="Fließtext" style:family="paragraph">
      <style:text-properties fo:font-weight="bold" style:font-weight-asian="bold" style:font-weight-complex="bold"/>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389in" svg:stroke-color="#000000" svg:stroke-opacity="100%" draw:stroke-linejoin="miter" style:horizontal-rel="page-content" style:vertical-rel="page-content"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tyle:horizontal-rel="page-content" style:vertical-rel="page-content" style:horizontal-pos="from-left" style:vertical-pos="from-top"/>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graphic-properties style:wrap="run-through" style:run-through="background" draw:fill="none" draw:stroke="solid" svg:stroke-width="0.01389in" svg:stroke-color="#000000" svg:stroke-opacity="100%" draw:stroke-linejoin="miter" style:horizontal-rel="page-content" style:vertical-rel="page-content"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none" fo:clip="rect(0in 0in 0in 0in)" style:horizontal-rel="page-content" style:vertical-rel="page-content" style:horizontal-pos="from-left" style:vertical-pos="from-top" draw:luminance="0%" draw:contrast="0%" draw:image-opacity="100%"/>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6" draw:style-name="a0" draw:name="Leere Grafik" text:anchor-type="paragraph" svg:x="7.08661in" svg:y="10.34252in" svg:width="0.02795in" svg:height="0.64921in" style:rel-width="scale" style:rel-height="scale"><draw:image xlink:href="media/image1.jpg" xlink:type="simple" xlink:show="embed" xlink:actuate="onLoad"/><svg:title/><svg:desc/></draw:frame></text:span><text:span text:style-name="T3"><draw:connector draw:type="line" svg:x1="0in" svg:y1="-0.1374in" svg:x2="3.1875in" svg:y2="-0.1374in" draw:z-index="14" draw:id="id0" draw:style-name="a1" draw:name="Gerader Verbinder 2" text:anchor-type="paragraph"><svg:title/><svg:desc/></draw:connector></text:span><text:span text:style-name="T4"><draw:frame draw:z-index="3" draw:id="id1" draw:style-name="a2" draw:name="Datum" text:anchor-type="paragraph" svg:x="4.80354in" svg:y="2.00748in" svg:width="0.62569in" svg:height="0.31528in" style:rel-width="scale" style:rel-height="scale"><draw:text-box><text:p text:style-name="Datum">Datum</text:p><text:p text:style-name="Datum">19.03.2020</text:p></draw:text-box><svg:title/><svg:desc/></draw:frame></text:span><text:span text:style-name="T5"><draw:frame draw:z-index="2" draw:id="id2" draw:style-name="a3" draw:name="Empfängerfeld" text:anchor-type="paragraph" svg:x="0in" svg:y="0in" svg:width="2.83681in" svg:height="1.27917in" style:rel-width="scale" style:rel-height="scale"><draw:text-box><text:p text:style-name="Adresse_Empfänger"/><text:p text:style-name="Adresse_Empfänger"><text:text-input text:description="">An alle Träger der stationären Jugendhilfe</text:text-input></text:p><text:p text:style-name="Adresse_Empfänger"/><text:p text:style-name="Adresse_Empfänger"/><text:p text:style-name="Adresse_Empfänger"><text:s/></text:p><text:p text:style-name="Adresse_Empfänger"><text:s/></text:p><text:p text:style-name="Adresse_Empfänger"><text:bookmark-start text:name="WM(CMD_'insertFormValue'_ID_'EmpfaengerZ"/><text:bookmark-end text:name="WM(CMD_'insertFormValue'_ID_'EmpfaengerZ"/><text:s/></text:p></draw:text-box><svg:title/><svg:desc/></draw:frame></text:span></text:p>
      <text:section text:name="Sect1" text:style-name="S1">
        <text:soft-page-break/>
        <text:p text:style-name="Weisse_Schrift"><text:span text:style-name="T6"><draw:frame draw:z-index="7" draw:id="id3" draw:style-name="a4" draw:name="Zusatz_Dienststelle" text:anchor-type="paragraph" svg:x="0in" svg:y="-1.73189in" svg:width="0.04306in" svg:height="0.18056in" style:rel-width="scale" style:rel-height="scale"><draw:text-box><text:p text:style-name="Zusatz_Referat"><text:bookmark-start text:name="WM(CMD_'insertValue'_DB_SPALTE_'OrgaName"/><text:bookmark-end text:name="WM(CMD_'insertValue'_DB_SPALTE_'OrgaName"/><text:s/></text:p></draw:text-box><svg:title/><svg:desc/></draw:frame></text:span><text:span text:style-name="T7"><draw:frame draw:z-index="8" draw:id="id4" draw:style-name="a5" draw:name="WollMuxVerfuegungspunkt1" text:anchor-type="paragraph" svg:x="-0.27559in" svg:y="0in" svg:width="0.08542in" svg:height="0.19514in" style:rel-width="scale" style:rel-height="scale"><draw:text-box><text:p text:style-name="WollMuxVerfuegungspunkt1"/></draw:text-box><svg:title/><svg:desc/></draw:frame></text:span><text:span text:style-name="T8"><draw:frame draw:z-index="6" draw:style-name="a6" draw:name="Grafik1" text:anchor-type="paragraph" svg:x="4.25984in" svg:y="-1.73189in" svg:width="0.27165in" svg:height="0.33898in" style:rel-width="scale" style:rel-height="scale"><draw:image xlink:href="media/image2.png" xlink:type="simple" xlink:show="embed" xlink:actuate="onLoad"/><svg:title/><svg:desc/></draw:frame></text:span><text:span text:style-name="T9"><draw:frame draw:z-index="5" draw:id="id5" draw:style-name="a7" draw:name="LHM_Referat" text:anchor-type="paragraph" svg:x="4.80354in" svg:y="-1.73189in" svg:width="1.43611in" svg:height="0.79792in" style:rel-width="scale" style:rel-height="scale"><draw:text-box><text:p text:style-name="LHM">Landeshauptstadt</text:p><text:p text:style-name="LHM">München</text:p><text:p text:style-name="Referat">Sozialreferat</text:p></draw:text-box><svg:title/><svg:desc/></draw:frame></text:span><text:span text:style-name="T10"><draw:frame draw:z-index="4" draw:id="id6" draw:style-name="a8" draw:name="Absenderdaten" text:anchor-type="paragraph" svg:x="4.80354in" svg:y="-0.35433in" svg:width="6.40764in" svg:height="1.80556in" style:rel-width="scale" style:rel-height="scale"><draw:text-box><text:p text:style-name="Hauptabteilung_Fachbereich"><text:bookmark-start text:name="WM(CMD_'insertValue'_DB_SPALTE_'OrgaLang"/><text:bookmark-end text:name="WM(CMD_'insertValue'_DB_SPALTE_'OrgaLang"/><text:s/></text:p><text:p text:style-name="Hauptabteilung_Fachbereich"><text:bookmark-start text:name="WM(CMD_'insertValue'_DB_SPALTE_'OrgaKurz"/>S-II-E/E<text:bookmark-end text:name="WM(CMD_'insertValue'_DB_SPALTE_'OrgaKurz"/></text:p><text:p text:style-name="Adresse_Angaben"/><text:p text:style-name="Adresse_Angaben">Luitpoldstr. 3<text:line-break/>80335<text:s/>München<text:line-break/>Telefon:<text:tab/><text:bookmark-start text:name="WM(CMD_'insertValue'_DB_SPALTE_'Telefon'"/>089 233-49554<text:bookmark-end text:name="WM(CMD_'insertValue'_DB_SPALTE_'Telefon'"/><text:line-break/>Telefax:<text:tab/><text:bookmark-start text:name="WM(CMD_'insertValue'_DB_SPALTE_'Fax'_TRA"/>089 233-49630<text:bookmark-end text:name="WM(CMD_'insertValue'_DB_SPALTE_'Fax'_TRA"/><text:line-break/>Dienstgebäude:<text:line-break/><text:bookmark-start text:name="WM(CMD_'insertValue'_DB_SPALTE_'Dienstge"/>Luitpoldstr. 3<text:bookmark-end text:name="WM(CMD_'insertValue'_DB_SPALTE_'Dienstge"/><text:line-break/>Zimmer:<text:s/><text:bookmark-start text:name="WM(CMD_'insertValue'_DB_SPALTE_'Zimmer')"/>3087<text:bookmark-end text:name="WM(CMD_'insertValue'_DB_SPALTE_'Zimmer')"/><text:line-break/>Sachbearbeitung:<text:line-break/><text:bookmark-start text:name="WM(CMD_'insertValue'_DB_SPALTE_'Anrede')"/>Frau<text:bookmark-end text:name="WM(CMD_'insertValue'_DB_SPALTE_'Anrede')"/><text:s/><text:bookmark-start text:name="WM(CMD_'insertValue'_DB_SPALTE_'Titel'_A"/><text:bookmark-start text:name="WM(CMD_'insertValue'_DB_SPALTE_'Nachname"/><text:bookmark-end text:name="WM(CMD_'insertValue'_DB_SPALTE_'Titel'_A"/>Zierz<text:bookmark-end text:name="WM(CMD_'insertValue'_DB_SPALTE_'Nachname"/><text:line-break/><text:bookmark-start text:name="WM(CMD_'insertValue'_DB_SPALTE_'Mail')_S"/>ulrike.zierz@muenchen.de<text:bookmark-end text:name="WM(CMD_'insertValue'_DB_SPALTE_'Mail')_S"/></text:p></draw:text-box><svg:title/><svg:desc/></draw:frame></text:span><text:span text:style-name="T11"><draw:frame draw:z-index="15" draw:id="id7" draw:style-name="a9" draw:name="Fensterzeile" text:anchor-type="paragraph" svg:x="0in" svg:y="-0.35433in" svg:width="1.54306in" svg:height="0.2125in" style:rel-width="scale" style:rel-height="scale"><draw:text-box><text:p text:style-name="Fensterzeile">Landeshauptstadt München,<text:s/><text:bookmark-start text:name="WM(CMD_'insertValue'_DB_SPALTE_'Referat'"/>Sozialreferat<text:bookmark-end text:name="WM(CMD_'insertValue'_DB_SPALTE_'Referat'"/></text:p><text:p text:style-name="Fensterzeile"><text:bookmark-start text:name="WM(CMD_'insertValue'_DB_SPALTE_'Postansc"/>Luitpoldstr. 3,<text:s/><text:bookmark-start text:name="WM(CMD_'insertValue'_DB_SPALTE_'PostPLZ'"/><text:bookmark-end text:name="WM(CMD_'insertValue'_DB_SPALTE_'Postansc"/>80335<text:bookmark-end text:name="WM(CMD_'insertValue'_DB_SPALTE_'PostPLZ'"/><text:s/><text:bookmark-start text:name="WM(CMD_'insertValue'_DB_SPALTE_'PostOrt'"/>München<text:bookmark-end text:name="WM(CMD_'insertValue'_DB_SPALTE_'PostOrt'"/></text:p></draw:text-box><svg:title/><svg:desc/></draw:frame></text:span><text:span text:style-name="T12"><draw:frame draw:z-index="11" draw:id="id8" draw:style-name="a10" draw:name="Absatzformate importieren" text:anchor-type="paragraph" svg:x="0in" svg:y="-2.00748in" svg:width="0.08264in" svg:height="0.19514in" style:rel-width="scale" style:rel-height="scale"><draw:text-box><text:p text:style-name="Framecontents"/></draw:text-box><svg:title/><svg:desc/></draw:frame></text:span><text:span text:style-name="T13"><draw:frame draw:z-index="10" draw:id="id9" draw:style-name="a11" draw:name="UnserZeichen" text:anchor-type="paragraph" svg:x="3.18898in" svg:y="2.00748in" svg:width="0.81319in" svg:height="0.31528in" style:rel-width="scale" style:rel-height="scale"><draw:text-box><text:p text:style-name="Zeichen">Unser Zeichen</text:p><text:p text:style-name="Zeichen"><text:bookmark-start text:name="WM(CMD'insertFormValue'_ID_'UnserZeichen"/><text:text-input text:description=""/><text:bookmark-end text:name="WM(CMD'insertFormValue'_ID_'UnserZeichen"/></text:p></draw:text-box><svg:title/><svg:desc/></draw:frame></text:span><text:span text:style-name="T14"><draw:frame draw:z-index="9" draw:id="id10" draw:style-name="a12" draw:name="Fusszeile" text:anchor-type="paragraph" svg:x="0.98386in" svg:y="10.34252in" svg:width="6.40764in" svg:height="0.66875in" style:rel-width="scale" style:rel-height="scale"><draw:text-box><table:table table:style-name="Table15"><table:table-columns><table:table-column table:style-name="TableColumn16"/><table:table-column table:style-name="TableColumn17"/><table:table-column table:style-name="TableColumn18"/><table:table-column table:style-name="TableColumn19"/></table:table-columns><table:table-row table:style-name="TableRow20"><table:table-cell table:style-name="TableCell21"><text:p text:style-name="Fußzeile_Wollmux"><text:s/></text:p></table:table-cell><table:table-cell table:style-name="TableCell22"><text:p text:style-name="Fußzeile_Wollmux"><text:s/></text:p></table:table-cell><table:table-cell table:style-name="TableCell23"><text:p text:style-name="Fußzeile_Wollmux"><text:s/></text:p></table:table-cell><table:table-cell table:style-name="TableCell24"><text:p text:style-name="Fußzeile_Wollmux"><text:bookmark-start text:name="WM(CMD_'insertValue'_DB_SPALTE_'FussSpal"/><text:bookmark-end text:name="WM(CMD_'insertValue'_DB_SPALTE_'FussSpal"/><text:s text:c="2"/></text:p></table:table-cell></table:table-row></table:table><text:p text:style-name="Standard"/></draw:text-box><svg:title/><svg:desc/></draw:frame></text:span><text:span text:style-name="T25"><draw:connector draw:type="line" svg:x1="-0.98386in" svg:y1="1.96929in" svg:x2="-0.59011in" svg:y2="1.96929in" draw:z-index="251658240" draw:id="id11" draw:style-name="a13" draw:name="Gerader Verbinder 14" text:anchor-type="paragraph"><svg:title/><svg:desc/></draw:connector></text:span><text:span text:style-name="T26"><draw:connector draw:type="line" svg:x1="-0.98386in" svg:y1="3.60197in" svg:x2="-0.59011in" svg:y2="3.60197in" draw:z-index="251659264" draw:id="id12" draw:style-name="a14" draw:name="Gerader Verbinder 15" text:anchor-type="paragraph"><svg:title/><svg:desc/></draw:connector></text:span><text:span text:style-name="T27"><draw:frame draw:z-index="12" draw:id="id13" draw:style-name="a15" draw:name="Zeichen" text:anchor-type="paragraph" svg:x="1.59449in" svg:y="2.00748in" svg:width="0.62569in" svg:height="0.31528in" style:rel-width="scale" style:rel-height="scale"><draw:text-box><text:p text:style-name="Zeichen">Ihr Zeichen</text:p><text:p text:style-name="Zeichen"><text:bookmark-start text:name="WM(CMD'insertFormValue'_ID_'IhrZeichen')"/><text:text-input text:description=""/><text:bookmark-end text:name="WM(CMD'insertFormValue'_ID_'IhrZeichen')"/></text:p></draw:text-box><svg:title/><svg:desc/></draw:frame></text:span><text:span text:style-name="T28"><draw:frame draw:z-index="13" draw:id="id14" draw:style-name="a16" draw:name="Schreiben" text:anchor-type="paragraph" svg:x="0in" svg:y="2.00748in" svg:width="1.01458in" svg:height="0.31528in" style:rel-width="scale" style:rel-height="scale"><draw:text-box><text:p text:style-name="Schreiben">Ihr Schreiben vom</text:p><text:p text:style-name="Schreiben"><text:bookmark-start text:name="WM(CMD'insertFormValue'_ID_'IhrSchreiben"/><text:text-input text:description=""/><text:bookmark-end text:name="WM(CMD'insertFormValue'_ID_'IhrSchreiben"/></text:p></draw:text-box><svg:title/><svg:desc/></draw:frame></text:span></text:p>
        <text:p text:style-name="Weisse_Schrift"/>
        <text:p text:style-name="Weisse_Schrift"/>
        <text:p text:style-name="Weisse_Schrift"/>
        <text:p text:style-name="Weisse_Schrift"/>
        <text:p text:style-name="Weisse_Schrift"/>
        <text:p text:style-name="Weisse_Schrift"/>
        <text:p text:style-name="Weisse_Schrift"/>
        <text:p text:style-name="Weisse_Schrift"/>
        <text:p text:style-name="Weisse_Schrift"/>
        <text:p text:style-name="Weisse_Schrift"/>
        <text:p text:style-name="Weisse_Schrift"/>
        <text:p text:style-name="Weisse_Schrift"/>
        <text:p text:style-name="Weisse_Schrift"/>
      </text:section>
      <text:section text:name="Sect2" text:style-name="S2">
        <text:soft-page-break/>
        <text:p text:style-name="P29">Orientierungshilfen bzgl. des Umgangs mit Corona- (Verdachts-)fällen, Besuchskontakten und Heimfahrten</text:p>
        <text:p text:style-name="Fließtext"/>
        <text:p text:style-name="Fließtext"/>
        <text:p text:style-name="Fließtext">Sehr geehrte Damen und Herren,</text:p>
        <text:p text:style-name="Fließtext"/>
        <text:p text:style-name="Fließtext">für die<text:s/>Sicherstellung des Versorgungsauftrages der Jugendhilfe ist es gerade in der aktuellen Krise unerlässlich, die Kinder und Jugendlichen in den Einrichtungen zu betreuen und dafür Lösungen zu suchen. Dazu ist derzeit die Flexibilität aller Beteiligten notwendig.</text:p>
        <text:p text:style-name="Fließtext"/>
        <text:p text:style-name="Fließtext">In den stationären Einrichtungen kann es in Folge von Krankheitsausfällen, Quarantänen und dem aus den diversen Maßnahmen zur Corona Eindämmung entstehendem höheren Betreuungsbedarf zu personellen Engpässen kommen. Ich möchte Sie deshalb bitten, trägerintern und unter den Trägern in Austausch darüber zu gehen, wo und wie sie sich gegenseitig unterstützen können, wenn Personal fehlt. Dabei beziehe ich mich auf das Schreiben der Sozialreferentin vom 16.03.2020 an alle Träger der Wohlfahrtsverbände. Wir<text:s/>bitten Sie daher auch, Personal aus anderen Bereichen, das derzeit wegen Aussetzung anderer Angebote nicht arbeiten kann (z.B. Schulsozialarbeit, Fachpersonal von Kita‘s) zur Kompensation von Personalengpässen in systemrelevanten Bereichen heranzuziehen.</text:p>
        <text:p text:style-name="Fließtext"/>
        <text:p text:style-name="P30">Anknüpfend an Ihre Fragen zur Ausgleichsfinanzierung und Überbrückung von möglichen Leerständen sowie zusätzlichen Personalbedarfen hat sich der Stadtrat der Landeshauptstadt München mit Beschlussvorlage vom 18.03.2020 dem Grunde nach positioniert. Die Landeshauptstadt München hat zugesichert, dass soziale Einrichtungen, darunter fallen auch die Angebote und Einrichtungen der ambulanten und stationären Kinder- und Jugendhilfe, finanziell zu unterstützen. Wie die Unterstützung im jeweiligen Fall konkret gewährt wird, hängt auch von der Finanzierungsart der Einrichtung / des Angebotes ab und welche Vorgaben die zuständigen Aufsichtsbehörden machen, um eine möglichst einheitliche Lösung im Freistaat Bayern zu erreichen. Das Stadtjugendamt erarbeitet zur Zeit vertragliche Lösungen für Ihr Anliegen und wird diese zeitnah mit Ihnen abstimmen. Sie können sichergehen, dass das Sozialreferat um eine faire und entgegenkommende Umsetzung bemüht ist.</text:p>
        <text:p text:style-name="Standard"/>
        <text:p text:style-name="Fließtext">Eine stationäre Einrichtung, die ohne Rücksprache mit dem Stadtjugendamt München als Hauptbeleger und ohne Rücksprache mit der Heimaufsicht schließt, kann allerdings keinen Ausgleich und kein Entgelt erhalten.</text:p>
        <text:p text:style-name="Fließtext"/>
        <text:p text:style-name="Fließtext">Zur Eindämmung des Übertragungs- und Infektionsrisikos von Kindern, Jugendlichen, Eltern, Familienangehörigen und Fachkräften in den Einrichtungen bittet das Stadtjugendamt um Beachtung folgender Maßnahmen:</text:p>
        <text:p text:style-name="Fließtext"/>
        <text:p text:style-name="Fließtext">1.) Besuchskontakte und Heimfahrten werden vorläufig bis zum 19. April 2020 vollständig ausgesetzt.</text:p>
        <text:list text:style-name="LFO1" text:continue-numbering="true">
          <text:list-item>
            <text:p text:style-name="P31">Bitte ermöglichen Sie Ihren Kindern/Jugendlichen großzügig je nach Einzelfall den Kontakt zur Familie über Telefon, E-Mail, Skype oder Ähnlichem.</text:p>
          </text:list-item>
          <text:list-item>
            <text:p text:style-name="P32">Bitte besprechen Sie die Situation mit den Kinder/Jugendlichen unter o.g. Gesichtspunkten, wenn nötig unter Zuhilfenahme von Dolmetscher*innen (per Telefon) und psychologischen Fachkräften.</text:p>
          </text:list-item>
          <text:list-item>
            <text:p text:style-name="P33">Bitte appellieren Sie auch in der Kommunikation mit den Eltern an unsere gemeinsame Verantwortung im Infektionsschutz.</text:p>
          </text:list-item>
          <text:list-item>
            <text:p text:style-name="P34">Sollten Eltern diese Kontaktsperre nicht akzeptieren wollen, so verweisen Sie diese bitte zur Antragstellung an das<text:s/>Familiengericht.</text:p>
          </text:list-item>
        </text:list>
        <text:p text:style-name="Fließtext"/>
        <text:p text:style-name="Fließtext">2.) Wir bitten um Beachtung der Handlungsempfehlungen des Bayerischen Staatsministeriums für Familie, Arbeit und Soziales vom 13.03.2020 ( AZ.: V2/6521-1/9333 und II4/0021.06-3/234). (vgl. Anhang)</text:p>
        <text:p text:style-name="Fließtext"/>
        <text:p text:style-name="Fließtext">3.) Wir bitten um Beachtung, dass neben<text:s/>der Genehmigungsbehörde (Regierung von Oberbayern/Heimaufsicht) wie unter Punkt 1d der Handlungsempfehlungen des Bayerischen Staatsministeriums bzgl. Personalausfälle aufgeführt, auch das Jugendamt, Abteilung Erziehungsangebote als öffentlicher Träger der<text:s/>Jugendhilfe immer zwingend zu informieren ist.</text:p>
        <text:list text:style-name="LFO2" text:continue-numbering="true">
          <text:list-item>
            <text:p text:style-name="P35">Die gesicherte stationäre Versorgung von Kindern und Jugendlichen in Einrichtungen ist unverzichtbar und damit systemrelevant. Mitarbeiterinnen und Mitarbeiter der Einrichtungen sind daher analog medizinischen<text:s/>Kräften und Anderen unverzichtbar. Diese Fachkräfte erhalten bei Bedarf für ihre Kinder Notbetreuungsplätze, wenn kein anderer Elternteil die Betreuung übernehmen kann. Dies gilt auch für Fachkräfte aus anderen Bereichen, sobald sie in der stationären Einrichtung Personalengpässe kompensieren. Wir bitten Sie die Regelungen dazu zu beachten.</text:p>
          </text:list-item>
        </text:list>
        <text:list text:style-name="LFO3" text:continue-numbering="true">
          <text:list-item>
            <text:p text:style-name="P36">Wir bitten Sie bei den unter Punkt 1d der Handlungsempfehlungen des Bayerischen Staatsministeriums genannten Fällen so schnell wie möglich telefonisch Kontakt mit Ihrer<text:s/>Ansprechperson im Stadtjugendamt bzw. deren aktueller Vertretung aufzunehmen.</text:p>
          </text:list-item>
        </text:list>
        <text:list text:style-name="LFO4" text:continue-numbering="true">
          <text:list-item>
            <text:p text:style-name="P37">Nach Mitteilung der Heimaufsicht kann der gruppenübergreifende Dienst im Fall des Personalmangels entfallen. Pro Gruppe muss mindestens entsprechend der Ausrichtung der Wohngruppen (voll- oder teilbetreut) und den berechneten Betreuungszeiten, eine pädagogische Fachkraft anwesend sein. Doppeldienste können mit Hilfskräften besetzt werden oder im Notfall entfallen. Für Inobhutnahmeeinrichtungen sollte jedoch weiterhin versucht werden, die personellen Vorgaben aus der Betriebserlaubnis einzuhalten. Evtl. kann versucht werden, diese Stellen mit freiwerdendem Personal aus Kita oder HPT/SPT oder AEH zu besetzen.</text:p>
          </text:list-item>
          <text:list-item>
            <text:p text:style-name="P38">Die Zusammenlegung von Gruppen welche beispielsweise nur männlich oder weiblich belegt sind zu einer gemischten Gruppe, sieht die Heimaufsicht eher kritisch, z.B. weil nicht genügend getrennte Sanitäranlagen zur Verfügung stehen. Die Zusammenlegung gleichgearteter Gruppen ist sicherlich einfacher zu handhaben und muss je nach Einzelfall entschieden werden.</text:p>
          </text:list-item>
          <text:list-item>
            <text:p text:style-name="P39">Inobhutnahmen in Gruppen ohne Inobhutnahmeplätze muss in<text:s/><text:span text:style-name="T40">jedem Einzelfall</text:span><text:s/>mit der</text:p>
          </text:list-item>
        </text:list>
        <text:p text:style-name="Fließtext">zuständigen Heimaufsicht besprochen und abgestimmt werden – hier gibt es keine Automatismen.<text:line-break/>Das Stadtjugendamt bemüht sich zur Zeit im Benehmen<text:s/>mit der Heimaufsicht um die Bereitstellung von weiteren Schutzstellenplätzen im Rahmen einer Ausnahmegenehmigung.</text:p>
        <text:list text:style-name="LFO4" text:continue-numbering="true">
          <text:list-item>
            <text:p text:style-name="P41">Senden Sie uns den Vorgang mit allen nötigen Unterlagen bitte per Fax analog den besonderen Vorkommnissen auf die Nummer 089/233-49630 mit Verweis auf S-II-E/E2/Personalausfälle.</text:p>
          </text:list-item>
          <text:list-item>
            <text:p text:style-name="P42">Für Notfälle und grundsätzliche Klärungen wenden Sie sich bitte an Herrn Zisch (Ruf: 233-48656) oder Herrn Steinhuber (Ruf: 233-49633).</text:p>
          </text:list-item>
        </text:list>
        <text:p text:style-name="Fließtext"/>
        <text:p text:style-name="Fließtext">4.) Im Umgang mit Corona Verdachtsfällen bzw. bestätigten Corona Fällen bitten wir<text:s/>um folgende Meldekette:</text:p>
        <text:list text:style-name="LFO3" text:continue-numbering="true">
          <text:list-item>
            <text:p text:style-name="P43">Bitte nehmen Sie in diesem Falle so schnell wie möglich telefonischen Kontakt mit Ihrer Ansprechperson im Stadtjugendamt/Sozialbürgerhaus bzw. deren aktueller Vertretung auf.</text:p>
          </text:list-item>
          <text:list-item>
            <text:p text:style-name="P44">Senden Sie den Vorgang bitte per Fax analog den besonderen Vorkommnissen an die Nummer 089/233-49630 unter dem Stichwort Corona.</text:p>
          </text:list-item>
          <text:list-item>
            <text:p text:style-name="P45">Informieren Sie die federführende Fachkraft im SBH.</text:p>
          </text:list-item>
          <text:list-item>
            <text:p text:style-name="P46">Inwieweit eine Einrichtung unter Quarantäne gestellt wird, muss in jedem Einzelfall mit den Gesundheitsbehörden (RGU) unter der Tel.Nr. 116117 abgeklärt werden. Bitte klären Sie im Vorfeld, wer im Quarantänefall die Einrichtungen mit Lebensmitteln und Verbrauchsmitteln versorgt bzw. wie Lieferwege sichergestellt werden können.</text:p>
          </text:list-item>
          <text:list-item>
            <text:p text:style-name="P47">Hier müssen unbedingt die Vorgaben des Gesundheitsamtes umgesetzt und eingehalten werden (Benutzung der Sanitäranlagen, Verbleib im eigenen oder im Quarantänezimmer...).</text:p>
          </text:list-item>
        </text:list>
        <text:p text:style-name="Fließtext"/>
        <text:p text:style-name="Fließtext">5.) Verlegungen von Kindern/ Jugendlichen und jungen Erwachsenen:</text:p>
        <text:p text:style-name="Fließtext">Grundsätzlich müssen die Schutzstellen/Einrichtungen ausnahmslos, wie gewohnt<text:s/>den Kinderschutz gewährleisten. Vor allem die Schutzstellen müssen darauf achten, dass auch weiterhin ausreichend Inobhutnahmeplätze zur Verfügung stehen. Das Verfahren für Inobhut genommene Kinder wird daher beibehalten und Anschlussmaßnahmen werden gesucht.</text:p>
        <text:p text:style-name="P48"/>
        <text:p text:style-name="P49">a) Vorgehen bei geplanten Verlegungen mit folgenden Konstellationen:</text:p>
        <text:list text:style-name="LFO5" text:continue-numbering="true">
          <text:list-item>
            <text:p text:style-name="P50">Geplante Verlegungen aus Einrichtungen in andere Einrichtungen, in welchen es keinerlei Verdachtsfälle bzw. bestätigte Corona Fälle gibt, können nach Rücksprache mit den<text:s/>Sachbearbeiter*innen der SBH‘s, wie geplant, durchgeführt werden.</text:p>
          </text:list-item>
          <text:list-item>
            <text:p text:style-name="P51">Die abgebende Einrichtung ist verdachtsfrei, aber die aufnehmende Einrichtung hat/hatte einen Verdachtsfall oder einen bestätigten Fall. Um zu verhindern, dass die Schutzstellen nach einiger<text:s/>Zeit keine freien Plätze mehr anbieten können, muss so schnell wie möglich in Absprache mit der Leitstelle ein vorübergehender Ausweichplatz oder bei positiver Testung eine Isolation im Rahmen der<text:s/><text:soft-page-break/>Möglichkeiten gesucht werden.</text:p>
          </text:list-item>
          <text:list-item>
            <text:p text:style-name="P52">Die abgebende Einrichtung hat einen Verdachtsfall bzw. einen bestätigten Fall.</text:p>
          </text:list-item>
          <text:list-item>
            <text:p text:style-name="P53">Bitte beachten Sie zum einen die Handlungsempfehlungen des Staatsministeriums unter 1b+c.</text:p>
          </text:list-item>
          <text:list-item>
            <text:p text:style-name="P54">Informieren Sie sofort alle relevanten Stellen. Klären Sie mit allen relevanten Stellen, ob das Kind in der Einrichtung verbleiben soll oder in eine entsprechende Quarantäne-Einrichtung verlegt werden soll, falls eine Aufnahme in eine Klinik aufgrund hoher Fallzahlen und schwachem Krankheitsverlauf nicht möglich bzw. nötig ist. Um den Transport zu organisieren, setzen<text:s/>Sie sich bitte mit dem Referat für Gesundheit und Umwelt (RGU) in Verbindung (Nr. siehe unter Punkt 5)</text:p>
          </text:list-item>
        </text:list>
        <text:p text:style-name="P55"/>
        <text:p text:style-name="P56">b) nicht geplante Verlegungen in Zusammenhang mit Corona.</text:p>
        <text:list text:style-name="LFO6" text:continue-numbering="true">
          <text:list-item>
            <text:p text:style-name="P57">Für Quarantänestationen gelten zunächst die Auflagen des Gesundheitsamtes. Für die Einrichtung<text:s/>von Quarantänestationen sind Absprachen mit der Heimaufsicht nötig.</text:p>
          </text:list-item>
          <text:list-item>
            <text:p text:style-name="P58">Derzeit richten städtische und freie Träger nach Möglichkeit Quarantänestationen ein. In Absprache mit den bereits genannten Ansprechpartnern ist zu klären, ob ein Kind dorthin verlegt werden soll/kann.</text:p>
          </text:list-item>
          <text:list-item>
            <text:p text:style-name="P59">Die Information, wo Quarantänestationen in Einrichtungen zur Verfügung stehen, erhalten Sie, sobald diese eingerichtet sind. Wir bitten dazu, auch um Information von bei freien Trägern eingerichteten Quarantänestationen an Herr Zisch und Herrn Steinhuber unter den genannten Telefonnummern oder per mail an<text:s/><text:a xlink:href="mailto:kristof.tzisch@muenchen.de" office:target-frame-name="_top" xlink:show="replace">kristof.zisch@muenchen.de</text:a><text:s/>oder<text:s/><text:a xlink:href="mailto:ignaz.steinhuber@munechen.de" office:target-frame-name="_top" xlink:show="replace">ignaz.steinhuber@munechen.de</text:a><text:s/>weiter zu geben.</text:p>
          </text:list-item>
        </text:list>
        <text:p text:style-name="Fließtext"/>
        <text:p text:style-name="Fließtext">6.) Bei<text:s/>dringenden medizinischen Fragen zu „Corona“ können Sie sich an folgende Ansprechpartner wenden. Bitte bedenken Sie, dass Sie es möglicherweise mehrfach versuchen müssen:</text:p>
        <text:list text:style-name="LFO7" text:continue-numbering="true">
          <text:list-item>
            <text:p text:style-name="P60">RGU. Tel.: 089/233- 47900 oder</text:p>
          </text:list-item>
        </text:list>
        <text:p text:style-name="Fließtext">089/233- 44740</text:p>
        <text:p text:style-name="Fließtext"/>
        <text:list text:style-name="LFO8" text:continue-numbering="true">
          <text:list-item>
            <text:p text:style-name="P61">E-Mail:<text:s/><text:a xlink:href="mailto:coronakitaleitungen.rgu@muenchen.de" office:target-frame-name="_top" xlink:show="replace">coronakitaleitungen.rgu@muenchen.de</text:a></text:p>
          </text:list-item>
        </text:list>
        <text:p text:style-name="Fließtext"/>
        <text:p text:style-name="Fließtext">Gerne können Sie sich bei allen auftretenden Fragen zu „corona“ an die Abteilung S-II-E im Stadtjugendamt wenden. Das Infotelefon ist ab 20.03.2020 werktäglich in der Zeit von 09.00 - 14.00<text:s/>Uhr unter der Telefonnummer 089/233-49 754 freigeschaltet. Sollten Sie nur den Anrufbeantworter erreichen, hinterlassen Sie bitte Ihre Kontaktdaten, Sie werden zeitnah zurückgerufen.</text:p>
        <text:p text:style-name="Fließtext">Ihre Einrichtungen verfügen über Erfahrungen im Umgang mit ansteckenden<text:s/>Erkrankungen. Daher bin ich sicher, dass Sie auch in dieser ernsten Lage das Risiko für Ihre Kinder/Jugendlichen und Ihre Mitarbeitenden so gering wie möglich halten.</text:p>
        <text:p text:style-name="Fließtext"><text:span text:style-name="T62">Diese außergewöhnliche Situation erfordert eine gute wechselseitige Information und ein</text:span><text:s/>Zusammenstehen aller Kräfte in der Jugendhilfe. Dann werden wir diese Krise auch bewältigen. Ich bedanke mich bereits jetzt für Ihr Engagement und Ihre Mitwirkung zur Bewältigung dieser Pandemie.</text:p>
        <text:p text:style-name="Fließtext"/>
        <text:p text:style-name="Fließtext">E. Maffei</text:p>
        <text:p text:style-name="Fließtext">Leiterin des Stadtjugendamtes</text:p>
        <text:p text:style-name="Fließtext"/>
        <text:p text:style-name="Fließtext"/>
        <text:p text:style-name="P63">Anlage</text:p>
        <text:p text:style-name="Fließtext">Handlungsempfehlungen Coronavirus</text:p>
        <text:p text:style-name="Fließtext"/>
        <text:p text:style-name="Fließtext"/>
        <text:p text:style-name="P64">Ein Abdruck diese Schreibens geht an:</text:p>
        <text:p text:style-name="Fließtext"/>
        <text:p text:style-name="Fließtext">Mitglieder der FachArge mit der Bitte um Verteilung an alle Träger</text:p>
        <text:p text:style-name="Fließtext">S-II-E/J/Leit (leitstelle.soz@muenchen.de)</text:p>
        <text:p text:style-name="Fließtext">S-IV-FB2/BSA Frau Bedau mit der Bitte um Verteilung an die Kollegen*innen im SBH</text:p>
        <text:p text:style-name="Fließtext">S-II-L/Kinderschutz</text:p>
        <text:p text:style-name="Fließtext">S-II-E/J/JE</text:p>
        <text:p text:style-name="Fließtext">S-III-WP/OP2 ( a.feicht-moustakos@muenchen.de)</text:p>
        <text:p text:style-name="Fließtext">S-II-E/E1</text:p>
        <text:p text:style-name="Fließtext">ROB Heimaufsicht (Frau Wäsch)</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Heading" style:next-style-name="Fließtext" style:default-outline-level="1">
      <style:paragraph-properties fo:margin-top="0in" fo:margin-bottom="0.2361in" fo:line-height="0.2361in"/>
      <style:text-properties fo:font-weight="bold" style:font-weight-asian="bold" style:font-weight-complex="bold" fo:hyphenate="false"/>
    </style:style>
    <style:style style:name="Überschrift2" style:display-name="Überschrift 2" style:family="paragraph" style:parent-style-name="Heading" style:next-style-name="Fließtext" style:default-outline-level="2">
      <style:paragraph-properties fo:margin-top="0in" fo:margin-bottom="0.2361in" fo:line-height="0.2361in"/>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Heading" style:next-style-name="Fließtext" style:default-outline-level="3">
      <style:paragraph-properties fo:margin-top="0in" fo:margin-bottom="0.2013in" fo:line-height="0.2013in"/>
      <style:text-properties fo:font-weight="bold" style:font-weight-asian="bold" style:font-weight-complex="bold" fo:hyphenate="false"/>
    </style:style>
    <style:style style:name="Überschrift4" style:display-name="Überschrift 4" style:family="paragraph" style:parent-style-name="Heading" style:next-style-name="Fließtext" style:default-outline-level="4">
      <style:paragraph-properties fo:margin-top="0in" fo:margin-bottom="0.2013in" fo:line-height="0.2013in"/>
      <style:text-properties fo:font-weight="bold" style:font-weight-asian="bold" style:font-weight-complex="bold" fo:font-style="italic" style:font-style-asian="italic" style:font-style-complex="italic" fo:font-size="12pt" style:font-size-asian="12pt" fo:hyphenate="false"/>
    </style:style>
    <style:style style:name="Überschrift5" style:display-name="Überschrift 5" style:family="paragraph" style:parent-style-name="Heading" style:next-style-name="Fließtext" style:default-outline-level="5">
      <style:paragraph-properties fo:margin-top="0in" fo:margin-bottom="0.1805in"/>
      <style:text-properties fo:font-weight="bold" style:font-weight-asian="bold" style:font-weight-complex="bold" fo:font-size="10pt" style:font-size-asian="10pt" fo:hyphenate="false"/>
    </style:style>
    <style:style style:name="Überschrift6" style:display-name="Überschrift 6" style:family="paragraph" style:parent-style-name="Heading" style:next-style-name="Fließtext" style:default-outline-level="6">
      <style:paragraph-properties fo:margin-top="0in" fo:margin-bottom="0.1805in" fo:line-height="0.1805in"/>
      <style:text-properties fo:font-weight="bold" style:font-weight-asian="bold" style:font-weight-complex="bold" fo:font-size="10pt" style:font-size-asian="10pt" fo:hyphenate="false"/>
    </style:style>
    <style:style style:name="Überschrift7" style:display-name="Überschrift 7" style:family="paragraph" style:parent-style-name="Heading" style:next-style-name="Textbody" style:default-outline-level="7">
      <style:paragraph-properties fo:margin-top="0in" fo:margin-bottom="0.1527in" fo:line-height="0.1527in"/>
      <style:text-properties fo:font-weight="bold" style:font-weight-asian="bold" style:font-weight-complex="bold" fo:font-size="9pt" style:font-size-asian="9pt" fo:hyphenate="false"/>
    </style:style>
    <style:style style:name="Überschrift8" style:display-name="Überschrift 8" style:family="paragraph" style:parent-style-name="Heading" style:next-style-name="Textbody" style:default-outline-level="8">
      <style:paragraph-properties fo:margin-top="0in" fo:margin-bottom="0.1527in" fo:line-height="0.1527in"/>
      <style:text-properties fo:font-weight="bold" style:font-weight-asian="bold" style:font-weight-complex="bold" fo:font-size="9pt" style:font-size-asian="9pt" fo:hyphenate="false"/>
    </style:style>
    <style:style style:name="Überschrift9" style:display-name="Überschrift 9" style:family="paragraph" style:parent-style-name="Heading" style:next-style-name="Textbody" style:default-outline-level="9">
      <style:paragraph-properties fo:margin-top="0in" fo:margin-bottom="0.1527in" fo:line-height="0.1527in"/>
      <style:text-properties fo:font-weight="bold" style:font-weight-asian="bold" style:font-weight-complex="bold" fo:font-size="9pt" style:font-size-asian="9pt" fo:hyphenate="false"/>
    </style:style>
    <style:style style:name="Standard" style:display-name="Standard" style:family="paragraph">
      <style:text-properties fo:font-size="11pt" style:font-size-asian="11pt"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Anrede" style:display-name="Anrede" style:family="paragraph" style:parent-style-name="Standard">
      <style:paragraph-properties text:number-lines="false"/>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Liste" style:display-name="Liste" style:family="paragraph" style:parent-style-name="Textbody">
      <style:text-properties style:font-name-asian="Arial" fo:hyphenate="false"/>
    </style:style>
    <style:style style:name="Kopfzeile" style:display-name="Kopfzeile" style:family="paragraph" style:parent-style-name="Standard">
      <style:paragraph-properties text:number-lines="false">
        <style:tab-stops>
          <style:tab-stop style:type="center" style:position="3.2034in"/>
          <style:tab-stop style:type="right" style:position="6.4076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2034in"/>
          <style:tab-stop style:type="right" style:position="6.4076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5034in"/>
          <style:tab-stop style:type="right" style:position="7.0076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5034in"/>
          <style:tab-stop style:type="right" style:position="7.007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style:font-size-complex="10pt"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asian="Arial"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3" style:display-name="Contents 3" style:family="paragraph" style:parent-style-name="Index">
      <style:paragraph-properties fo:margin-left="0.393in">
        <style:tab-stops>
          <style:tab-stop style:type="right" style:leader-style="dotted" style:leader-text="." style:position="6.6145in"/>
        </style:tab-stops>
      </style:paragraph-properties>
      <style:text-properties fo:hyphenate="false"/>
    </style:style>
    <style:style style:name="LHM" style:display-name="LHM" style:family="paragraph">
      <style:paragraph-properties fo:line-height="0.1805in"/>
      <style:text-properties fo:font-size="13pt" style:font-size-asian="13pt" fo:hyphenate="false"/>
    </style:style>
    <style:style style:name="Adresse_Empfänger" style:display-name="Adresse_Empfänger" style:family="paragraph">
      <style:paragraph-properties fo:line-height="0.1805in"/>
      <style:text-properties fo:font-size="11pt" style:font-size-asian="11pt" fo:hyphenate="false"/>
    </style:style>
    <style:style style:name="Schreiben" style:display-name="Schreiben" style:family="paragraph">
      <style:paragraph-properties fo:line-height="0.1388in"/>
      <style:text-properties fo:font-size="9pt" style:font-size-asian="9pt" fo:hyphenate="false"/>
    </style:style>
    <style:style style:name="Zeichen" style:display-name="Zeichen" style:family="paragraph">
      <style:paragraph-properties fo:line-height="0.1388in"/>
      <style:text-properties fo:font-size="9pt" style:font-size-asian="9pt" fo:hyphenate="false"/>
    </style:style>
    <style:style style:name="Datum" style:display-name="Datum" style:family="paragraph">
      <style:paragraph-properties fo:line-height="0.1388in"/>
      <style:text-properties fo:font-size="9pt" style:font-size-asian="9pt" fo:hyphenate="false"/>
    </style:style>
    <style:style style:name="Weisse_Schrift" style:display-name="Weisse_Schrift" style:family="paragraph">
      <style:paragraph-properties fo:line-height="0.1791in"/>
      <style:text-properties fo:color="#FFFFFF" fo:hyphenate="false"/>
    </style:style>
    <style:style style:name="Seitenzahl1" style:display-name="Seitenzahl1" style:family="paragraph" style:parent-style-name="LHM">
      <style:paragraph-properties fo:line-height="0.1388in" fo:margin-left="4.8034in">
        <style:tab-stops/>
      </style:paragraph-properties>
      <style:text-properties fo:font-size="9pt" style:font-size-asian="9pt" fo:hyphenate="false"/>
    </style:style>
    <style:style style:name="Verfasser" style:display-name="Verfasser" style:family="paragraph">
      <style:paragraph-properties fo:line-height="0.1805in"/>
      <style:text-properties fo:font-size="11pt" style:font-size-asian="11pt" fo:hyphenate="false"/>
    </style:style>
    <style:style style:name="Seite" style:display-name="Seite" style:family="paragraph">
      <style:paragraph-properties fo:line-height="0.1375in" fo:margin-left="4.8034in">
        <style:tab-stops/>
      </style:paragraph-properties>
      <style:text-properties fo:font-size="9pt" style:font-size-asian="9pt" fo:hyphenate="false"/>
    </style:style>
    <style:style style:name="Fließtext" style:display-name="Fließtext" style:family="paragraph">
      <style:paragraph-properties fo:line-height="0.1805in"/>
      <style:text-properties fo:font-size="11pt" style:font-size-asian="11pt" fo:hyphenate="false"/>
    </style:style>
    <style:style style:name="Referat" style:display-name="Referat" style:family="paragraph" style:parent-style-name="Framecontents">
      <style:paragraph-properties fo:margin-bottom="0in" fo:line-height="0.1805in"/>
      <style:text-properties fo:font-weight="bold" style:font-weight-asian="bold" fo:font-size="13pt" style:font-size-asian="13pt" fo:hyphenate="false"/>
    </style:style>
    <style:style style:name="Zusatz_Referat" style:display-name="Zusatz_Referat" style:family="paragraph">
      <style:paragraph-properties fo:line-height="0.1805in"/>
      <style:text-properties fo:font-size="11pt" style:font-size-asian="11pt" fo:hyphenate="false"/>
    </style:style>
    <style:style style:name="AnkerUndTabellenschutz" style:display-name="AnkerUndTabellenschutz" style:family="paragraph" style:next-style-name="Fließtext">
      <style:text-properties fo:font-size="2pt" style:font-size-asian="2pt" fo:hyphenate="false"/>
    </style:style>
    <style:style style:name="Firstlineindent" style:display-name="First line indent" style:family="paragraph" style:parent-style-name="Textbody">
      <style:paragraph-properties fo:text-indent="0.1965in"/>
      <style:text-properties fo:hyphenate="false"/>
    </style:style>
    <style:style style:name="Heading10" style:display-name="Heading 10" style:family="paragraph" style:parent-style-name="Heading" style:next-style-name="Textbody">
      <style:paragraph-properties fo:margin-top="0in" fo:margin-bottom="0.1527in" fo:line-height="0.1527in"/>
      <style:text-properties fo:font-weight="bold" style:font-weight-asian="bold" style:font-weight-complex="bold" fo:font-size="9pt" style:font-size-asian="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dresse_Angaben" style:display-name="Adresse_Angaben" style:family="paragraph">
      <style:paragraph-properties fo:line-height="0.1388in">
        <style:tab-stops>
          <style:tab-stop style:type="left" style:position="0.4722in"/>
        </style:tab-stops>
      </style:paragraph-properties>
      <style:text-properties fo:font-size="9pt" style:font-size-asian="9pt" fo:hyphenate="false"/>
    </style:style>
    <style:style style:name="Hauptabteilung_Fachbereich" style:display-name="Hauptabteilung_Fachbereich" style:family="paragraph">
      <style:paragraph-properties fo:line-height="0.1388in"/>
      <style:text-properties fo:font-weight="bold" style:font-weight-asian="bold" fo:font-size="9pt" style:font-size-asian="9pt" fo:hyphenate="false"/>
    </style:style>
    <style:style style:name="Fensterzeile" style:display-name="Fensterzeile" style:family="paragraph">
      <style:paragraph-properties fo:line-height="0.0986in"/>
      <style:text-properties fo:font-size="6pt" style:font-size-asian="6pt" fo:hyphenate="false"/>
    </style:style>
    <style:style style:name="Fußzeile_Wollmux" style:display-name="Fußzeile_Wollmux" style:family="paragraph">
      <style:paragraph-properties fo:line-height="0.1111in"/>
      <style:text-properties style:font-name-asian="Arial" style:font-name-complex="Arial" fo:font-size="7pt" style:font-size-asian="7pt" fo:hyphenate="false"/>
    </style:style>
    <style:style style:name="Bezeichnung_Formular" style:display-name="Bezeichnung_Formular" style:family="paragraph">
      <style:paragraph-properties fo:line-height="0.1812in"/>
      <style:text-properties fo:font-weight="bold" style:font-weight-asian="bold" fo:font-size="13pt" style:font-size-asian="13pt" fo:hyphenate="false"/>
    </style:style>
    <style:style style:name="WollMuxVerfuegungspunkt" style:display-name="WollMuxVerfuegungspunkt" style:family="paragraph" style:parent-style-name="Fließtext" style:next-style-name="Fließtext">
      <style:paragraph-properties fo:margin-top="0.1812in" fo:text-indent="-0.2756in">
        <style:tab-stops>
          <style:tab-stop style:type="left" style:position="0.2756in"/>
        </style:tab-stops>
      </style:paragraph-properties>
      <style:text-properties fo:font-weight="bold" style:font-weight-asian="bold" fo:hyphenate="false"/>
    </style:style>
    <style:style style:name="WollMuxVerfuegungspunkt1" style:display-name="WollMuxVerfuegungspunkt1" style:family="paragraph" style:parent-style-name="WollMuxVerfuegungspunkt">
      <style:paragraph-properties fo:margin-top="0in" style:line-height-at-least="0in" fo:text-indent="0in"/>
      <style:text-properties fo:hyphenate="false"/>
    </style:style>
    <style:style style:name="WollMuxVerfuegungspunktAbdruck" style:display-name="WollMuxVerfuegungspunktAbdruck" style:family="paragraph" style:parent-style-name="WollMuxVerfuegungspunkt" style:next-style-name="Fließtext">
      <style:text-properties fo:font-weight="normal" style:font-weight-asian="normal" fo:hyphenate="false"/>
    </style:style>
    <style:style style:name="WollMuxZuleitungszeile" style:display-name="WollMuxZuleitungszeile" style:family="paragraph" style:parent-style-name="Fließtext" style:next-style-name="Fließtext">
      <style:text-properties fo:font-weight="bold" style:font-weight-asian="bold" style:text-underline-type="single" style:text-underline-style="solid" style:text-underline-width="auto" style:text-underline-mode="continuous" fo:hyphenate="false"/>
    </style:style>
    <style:style style:name="Fax_Beschriftung" style:display-name="Fax_Beschriftung" style:family="paragraph">
      <style:paragraph-properties fo:margin-bottom="0.0277in" fo:line-height="0.1527in"/>
      <style:text-properties fo:font-size="10pt" style:font-size-asian="10pt" fo:hyphenate="false"/>
    </style:style>
    <style:style style:name="Hauptabteilung" style:display-name="Hauptabteilung" style:family="paragraph">
      <style:paragraph-properties fo:line-height="0.1388in"/>
      <style:text-properties fo:font-weight="bold" style:font-weight-asian="bold" fo:font-size="9pt" style:font-size-asian="9pt" fo:hyphenate="false"/>
    </style:style>
    <style:style style:name="kurzm_angaben" style:display-name="kurzm_angaben" style:family="paragraph" style:auto-update="true">
      <style:paragraph-properties fo:margin-bottom="0.0277in" fo:line-height="0.1534in"/>
      <style:text-properties fo:font-size="9pt" style:font-size-asian="9pt" fo:hyphenate="false"/>
    </style:style>
    <style:style style:name="SachleitendeVerfügung" style:display-name="Sachleitende Verfügung" style:family="paragraph">
      <style:paragraph-properties fo:line-height="0.177in" fo:margin-left="-0.2361in">
        <style:tab-stops/>
      </style:paragraph-properties>
      <style:text-properties fo:font-weight="bold" style:font-weight-asian="bold" fo:font-size="11pt" style:font-size-asian="11pt" fo:hyphenate="false"/>
    </style:style>
    <style:style style:name="SachleitendeVerfügungunterstrichen" style:display-name="Sachleitende Verfügung unterstrichen" style:family="paragraph">
      <style:text-properties fo:font-weight="bold" style:font-weight-asian="bold" fo:font-size="11pt" style:font-size-asian="11pt" style:text-underline-type="single" style:text-underline-style="solid" style:text-underline-width="auto" style:text-underline-mode="continuous" fo:hyphenate="false"/>
    </style:style>
    <style:style style:name="SachleitendeVerfügungdünn" style:display-name="Sachleitende Verfügung dünn" style:family="paragraph">
      <style:text-properties fo:font-size="11pt" style:font-size-asian="11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style style:name="WW_CharLFO2LVL1" style:family="text">
      <style:text-properties style:font-name="StarSymbol"/>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style:style style:name="WW_CharLFO5LVL1" style:family="text">
      <style:text-properties style:font-name="StarSymbol"/>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4861in" text:min-label-width="0.25in"/>
        <style:text-properties style:font-name="StarSymbol"/>
      </text:list-level-style-bullet>
      <text:list-level-style-bullet text:level="2" text:style-name="WW_CharLFO5LVL2" text:bullet-char="◦">
        <style:list-level-properties text:space-before="0.7361in" text:min-label-width="0.25in"/>
        <style:text-properties style:font-name="StarSymbol"/>
      </text:list-level-style-bullet>
      <text:list-level-style-bullet text:level="3" text:style-name="WW_CharLFO5LVL3" text:bullet-char="▪">
        <style:list-level-properties text:space-before="0.9861in" text:min-label-width="0.25in"/>
        <style:text-properties style:font-name="StarSymbol"/>
      </text:list-level-style-bullet>
      <text:list-level-style-bullet text:level="4" text:style-name="WW_CharLFO5LVL4" text:bullet-char="•">
        <style:list-level-properties text:space-before="1.2361in" text:min-label-width="0.25in"/>
        <style:text-properties style:font-name="StarSymbol"/>
      </text:list-level-style-bullet>
      <text:list-level-style-bullet text:level="5" text:style-name="WW_CharLFO5LVL5" text:bullet-char="◦">
        <style:list-level-properties text:space-before="1.4861in" text:min-label-width="0.25in"/>
        <style:text-properties style:font-name="StarSymbol"/>
      </text:list-level-style-bullet>
      <text:list-level-style-bullet text:level="6" text:style-name="WW_CharLFO5LVL6" text:bullet-char="▪">
        <style:list-level-properties text:space-before="1.7361in" text:min-label-width="0.25in"/>
        <style:text-properties style:font-name="StarSymbol"/>
      </text:list-level-style-bullet>
      <text:list-level-style-bullet text:level="7" text:style-name="WW_CharLFO5LVL7" text:bullet-char="•">
        <style:list-level-properties text:space-before="1.9861in" text:min-label-width="0.25in"/>
        <style:text-properties style:font-name="StarSymbol"/>
      </text:list-level-style-bullet>
      <text:list-level-style-bullet text:level="8" text:style-name="WW_CharLFO5LVL8" text:bullet-char="◦">
        <style:list-level-properties text:space-before="2.2361in" text:min-label-width="0.25in"/>
        <style:text-properties style:font-name="StarSymbol"/>
      </text:list-level-style-bullet>
      <text:list-level-style-bullet text:level="9" text:style-name="WW_CharLFO5LVL9" text:bullet-char="▪">
        <style:list-level-properties text:space-before="2.4861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
        <style:list-level-properties text:space-before="0.5in" text:min-label-width="0.25in"/>
        <style:text-properties style:font-name="Star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Star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StarSymbol"/>
      </text:list-level-style-bullet>
      <text:list-level-style-bullet text:level="7" text:style-name="WW_CharLFO8LVL7" text:bullet-char="">
        <style:list-level-properties text:space-before="1.75in" text:min-label-width="0.25in"/>
        <style:text-properties style:font-name="StarSymbol"/>
      </text:list-level-style-bullet>
      <text:list-level-style-bullet text:level="8" text:style-name="WW_CharLFO8LVL8" text:bullet-char="">
        <style:list-level-properties text:space-before="2in" text:min-label-width="0.25in"/>
        <style:text-properties style:font-name="StarSymbol"/>
      </text:list-level-style-bullet>
      <text:list-level-style-bullet text:level="9" text:style-name="WW_CharLFO8LVL9" text:bullet-char="">
        <style:list-level-properties text:space-before="2.25in" text:min-label-width="0.25in"/>
        <style:text-properties style:font-name="StarSymbol"/>
      </text:list-level-style-bullet>
    </text:list-style>
    <style:page-layout style:name="PL0">
      <style:page-layout-properties fo:page-width="8.2673in" fo:page-height="11.6923in" style:print-orientation="portrait" fo:margin-top="2.2041in" fo:margin-left="0.984in" fo:margin-bottom="0.8152in" fo:margin-right="0.8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mauer Edda</meta:initial-creator>
    <dc:creator>Henriette</dc:creator>
    <meta:creation-date>2020-03-28T07:39:00Z</meta:creation-date>
    <dc:date>2020-03-28T07:39:00Z</dc:date>
    <meta:print-date>2020-03-18T18:5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23" meta:word-count="1581" meta:character-count="11523" meta:row-count="83" meta:non-whitespace-character-count="9965"/>
  </office:meta>
</office:document-meta>
</file>